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B7DA4DD4BAECD386.jpg" manifest:media-type="image/jpeg"/>
  <manifest:file-entry manifest:full-path="Object 1/Pictures/10000000000000080000000820A1E16DA75ED138.png" manifest:media-type="image/png"/>
  <manifest:file-entry manifest:full-path="Object 1/Pictures/10000001000000B50000008B668C627ABD8477B9.png" manifest:media-type="image/png"/>
  <manifest:file-entry manifest:full-path="Object 1/Pictures/1000000000000258000003200125E8A6D552A29A.jpg" manifest:media-type="image/jpeg"/>
  <manifest:file-entry manifest:full-path="Object 1/Pictures/1000000000000200000001E5D476B6150A8C3071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0000000020000000200B7DA4DD4BAECD386.jpg" manifest:media-type="image/jpeg"/>
  <manifest:file-entry manifest:full-path="Object 3/Pictures/10000000000000080000000820A1E16DA75ED138.png" manifest:media-type="image/png"/>
  <manifest:file-entry manifest:full-path="Object 3/Pictures/10000001000000B50000008B668C627ABD8477B9.png" manifest:media-type="image/png"/>
  <manifest:file-entry manifest:full-path="Object 3/Pictures/1000000000000258000003200125E8A6D552A29A.jpg" manifest:media-type="image/jpeg"/>
  <manifest:file-entry manifest:full-path="Object 3/Pictures/1000000000000200000001E5D476B6150A8C3071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4.51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17cm" svg:height="9.008cm" svg:x="0.352cm" svg:y="14.907cm">
            <draw:object draw:notify-on-update-of-ranges="Feuille1.A5:Feuille1.A10 Feuille1.B5:Feuille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Objet de média 1" svg:width="4.999cm" svg:height="4.999cm" svg:x="0.282cm" svg:y="6.274cm">
            <draw:plugin xlink:href="file:///C:/Program%20Files/LibreOffice/program/../share/gallery/sounds/apert2.wav" xlink:type="simple" xlink:show="embed" xlink:actuate="onLoad" draw:mime-type="application/vnd.sun.star.media">
              <draw:param draw:name="Loop" draw:value="false"/>
              <draw:param draw:name="Mute" draw:value="false"/>
              <draw:param draw:name="VolumeDB" draw:value="0"/>
            </draw:plugin>
          </draw:frame>
          <draw:frame draw:z-index="2" draw:style-name="gr1" draw:text-style-name="P1" svg:width="15.999cm" svg:height="8.999cm" svg:x="6.782cm" svg:y="5.404cm">
            <draw:object draw:notify-on-update-of-ranges="Feuille1.A5:Feuille1.A10 Feuille1.B5:Feuille1.B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Positionnement Ethique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Positionnement Politique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bbb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office:value-type="string" calcext:value-type="string">
            <text:p>Positionnement Infludience (Audience, Influence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ccc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ddd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ee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23" calcext:value-type="float">
            <text:p>2323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FSDFSD</text:p>
          </table:table-cell>
          <table:table-cell office:value-type="string" calcext:value-type="string">
            <text:p>SDFSDF</text:p>
          </table:table-cell>
          <table:table-cell office:value-type="string" calcext:value-type="string">
            <text:p>TIYUTY</text:p>
          </table:table-cell>
          <table:table-cell office:value-type="string" calcext:value-type="string">
            <text:p>KHJKHJK</text:p>
          </table:table-cell>
          <table:table-cell office:value-type="string" calcext:value-type="string">
            <text:p>HJKHJKH</text:p>
          </table:table-cell>
          <table:table-cell table:number-columns-repeated="2" office:value-type="string" calcext:value-type="string">
            <text:p>HJKHJK</text:p>
          </table:table-cell>
        </table:table-row>
        <table:table-row table:style-name="ro1">
          <table:table-cell table:style-name="ce1" office:value-type="string" calcext:value-type="string">
            <text:p>fff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office:value-type="float" office:value="3434" calcext:value-type="float">
            <text:p>343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34" calcext:value-type="float">
            <text:p>534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float" office:value="67867" calcext:value-type="float">
            <text:p>67867</text:p>
          </table:table-cell>
          <table:table-cell table:number-columns-repeated="2" office:value-type="float" office:value="45454" calcext:value-type="float">
            <text:p>45454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Islamo-Gauchis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Wok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Socialo-Collectivis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Socialo-Démocra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Centr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Libertarien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roi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roite Interventionnist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Extrème Droite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number-columns-repeated="12"/>
          <table:table-cell office:value-type="string" calcext:value-type="string">
            <text:p><text:a xlink:href="https://www.ozap.com/actu/audiences-presse-le-figaro-en-tete-le-monde-deuxieme-devant-le-parisien-liberation-en-recul/598901" xlink:type="simple">https://www.ozap.com/actu/audiences-presse-le-figaro-en-tete-le-monde-deuxieme-devant-le-parisien-liberation-en-recul/598901</text:a>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100media.themedialeader.fr/diffusion-presse-quotidienne-de-fevrier-2021-le-monde-et-liberation-progressent-de-plus-de-25-par#:~:text=Libération%20est%20également%20en%20pleine,11%25%20et%2090%20307%20exemplaires" xlink:type="simple">https://100media.themedialeader.fr/diffusion-presse-quotidienne-de-fevrier-2021-le-monde-et-liberation-progressent-de-plus-de-25-par#:~:text=Lib%C3%A9ration%20est%20%C3%A9galement%20en%20pleine,11%25%20et%2090%20307%20exemplaires</text:a>.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www.liberation.fr/economie/medias/quotidiens-nationaux-libe-et-les-autres-portes-par-la-vague-coronavirale-20210211_NCCO6AXHGVA6XODJOA74FXMGT4/" xlink:type="simple">https://www.liberation.fr/economie/medias/quotidiens-nationaux-libe-et-les-autres-portes-par-la-vague-coronavirale-20210211_NCCO6AXHGVA6XODJOA74FXMGT4/</text:a>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number-columns-repeated="12"/>
          <table:table-cell office:value-type="string" calcext:value-type="string">
            <text:p><text:a xlink:href="https://fr.wikipedia.org/wiki/Presse_en_France" xlink:type="simple">https://fr.wikipedia.org/wiki/Presse_en_France</text:a>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number-columns-repeated="12"/>
          <table:table-cell office:value-type="string" calcext:value-type="string">
            <text:p><text:a xlink:href="https://fr.statista.com/statistiques/533596/le-monde-journal-tirages-print-mensuels-france/" xlink:type="simple">https://fr.statista.com/statistiques/533596/le-monde-journal-tirages-print-mensuels-france/</text:a>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fr.statista.com/themes/3688/la-presse-en-france/#topicHeader__wrapper" xlink:type="simple">https://fr.statista.com/themes/3688/la-presse-en-france/#topicHeader__wrapper</text:a>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fr.statista.com/recherche/?q=lecteurs+journaux&amp;Recherche=&amp;qKat=search&amp;newSearch=true&amp;p=1" xlink:type="simple">https://fr.statista.com/recherche/?q=lecteurs+journaux&amp;Recherche=&amp;qKat=search&amp;newSearch=true&amp;p=1</text:a>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fr.statista.com/themes/3688/la-presse-en-france/#dossierKeyfigures" xlink:type="simple">https://fr.statista.com/themes/3688/la-presse-en-france/#dossierKeyfigures</text:a>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udience Comparée – Infludience</text:p>
          </table:table-cell>
          <table:table-cell table:number-columns-repeated="4"/>
        </table:table-row>
        <table:table-row table:style-name="ro2">
          <table:table-cell table:number-columns-repeated="12"/>
          <table:table-cell office:value-type="string" calcext:value-type="string">
            <text:p><text:a xlink:href="https://adintime.com/fr/blog/les-magazines-les-plus-lus-en-2021-en-france-n147" xlink:type="simple">https://adintime.com/fr/blog/les-magazines-les-plus-lus-en-2021-en-france-n147</text:a></text:p>
          </table:table-cell>
        </table:table-row>
        <table:table-row table:style-name="ro2">
          <table:table-cell table:number-columns-repeated="12"/>
          <table:table-cell office:value-type="string" calcext:value-type="string">
            <text:p><text:a xlink:href="https://www.sudouest-publicite.com/blog/8-francais-sur-10-sont-lecteurs-de-presse-quotidienne-regionale/#:~:text=La%20Presse%20Quotidienne%20Régionale%20est,titre%20de%20Presse%20Quotidienne%20Régionale." xlink:type="simple">https://www.sudouest-publicite.com/blog/8-francais-sur-10-sont-lecteurs-de-presse-quotidienne-regionale/#:~:text=La%20Presse%20Quotidienne%20R%C3%A9gionale%20est,titre%20de%20Presse%20Quotidienne%20R%C3%A9gionale.</text:a>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ibération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e Monde</text:p>
          </table:table-cell>
          <table:table-cell/>
          <table:table-cell office:value-type="string" calcext:value-type="string">
            <text:p><text:a xlink:href="https://www.ozap.com/actu/audiences-presse-le-figaro-leader-en-baisse-le-monde-gagne-pres-de-2-millions-de-lecteurs/622736" xlink:type="simple">https://www.ozap.com/actu/audiences-presse-le-figaro-leader-en-baisse-le-monde-gagne-pres-de-2-millions-de-lecteurs/622736</text:a>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e Figaro</text:p>
          </table:table-cell>
          <table:table-cell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es Echox</text:p>
          </table:table-cell>
          <table:table-cell/>
          <table:table-cell office:value-type="string" calcext:value-type="string">
            <text:p><text:a xlink:href="https://www.acpm.fr/Les-chiffres/Diffusion-Presse/Presse-Payante/Presse-Quotidienne-Nationale" xlink:type="simple">https://www.acpm.fr/Les-chiffres/Diffusion-Presse/Presse-Payante/Presse-Quotidienne-Nationale</text:a>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H</text:p>
          </table:table-cell>
          <table:table-cell office:value-type="string" calcext:value-type="string">
            <text:p>Le JDD</text:p>
          </table:table-cell>
          <table:table-cell/>
          <table:table-cell office:value-type="string" calcext:value-type="string">
            <text:p><text:a xlink:href="https://www.acpm.fr/Les-chiffres/Audience-Presse/Resultats-par-etudes/OneNext2/Presse-Quotidienne-Nationale" xlink:type="simple">https://www.acpm.fr/Les-chiffres/Audience-Presse/Resultats-par-etudes/OneNext2/Presse-Quotidienne-Nationale</text:a>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e Parisien</text:p>
          </table:table-cell>
          <table:table-cell/>
          <table:table-cell office:value-type="string" calcext:value-type="string">
            <text:p><text:a xlink:href="https://www.map24.com/top-10-des-quotidiens-francais-les-plus-lus/" xlink:type="simple">https://www.map24.com/top-10-des-quotidiens-francais-les-plus-lus/</text:a>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H</text:p>
          </table:table-cell>
          <table:table-cell office:value-type="string" calcext:value-type="string">
            <text:p>Le Canard Enchaîné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H</text:p>
          </table:table-cell>
          <table:table-cell office:value-type="string" calcext:value-type="string">
            <text:p>L’Express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H</text:p>
          </table:table-cell>
          <table:table-cell office:value-type="string" calcext:value-type="string">
            <text:p>Le Point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TPMP C8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Quotidien TMC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L’H des Pros C8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TF1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CNEWS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Q</text:p>
          </table:table-cell>
          <table:table-cell office:value-type="string" calcext:value-type="string">
            <text:p>BF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7:35:27.1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4T23:04:10.759000000</meta:creation-date>
    <dc:date>2023-03-07T21:45:03.444000000</dc:date>
    <meta:editing-duration>PT5H18M15S</meta:editing-duration>
    <meta:editing-cycles>15</meta:editing-cycles>
    <meta:generator>LibreOffice/7.3.2.2$Windows_X86_64 LibreOffice_project/49f2b1bff42cfccbd8f788c8dc32c1c309559be0</meta:generator>
    <meta:document-statistic meta:table-count="1" meta:cell-count="8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dee6e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bitmap" draw:fill-color="#e6e6e6" draw:fill-image-name="ChartBitmap_20_3" draw:fill-image-width="100%" draw:fill-image-height="100%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8cm" svg:height="9.009cm" xlink:href=".." xlink:type="simple" chart:class="chart:radar" chart:style-name="ch1">
        <chart:title svg:x="5.474cm" svg:y="0.316cm" chart:style-name="ch2">
          <text:p>TYUYTUTYUTYUTUTU</text:p>
        </chart:title>
        <chart:subtitle svg:x="7.092cm" svg:y="1.302cm" chart:style-name="ch3">
          <text:p>bbbbbbbb</text:p>
        </chart:subtitle>
        <chart:legend chart:legend-position="end" svg:x="10.757cm" svg:y="3.722cm" style:legend-expansion="custom" svg:width="4.863cm" svg:height="1.375cm" style:legend-expansion-aspect-ratio="3.53672727272727" chart:style-name="ch4"/>
        <chart:plot-area chart:style-name="ch5" table:cell-range-address="Feuille1.A5:Feuille1.B10" chart:data-source-has-labels="both" svg:x="2.395cm" svg:y="1.721cm" svg:width="7.026cm" svg:height="7.115cm">
          <chart:coordinate-region svg:x="3.407cm" svg:y="2.778cm" svg:width="5.002cm" svg:height="5.002cm"/>
          <chart:axis chart:dimension="x" chart:name="primary-x" chart:style-name="ch6" chartooo:axis-type="auto">
            <chartooo:date-scale/>
            <chart:categories table:cell-range-address="Feuille1.A5:Feuille1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1.B5:Feuille1.B10" loext:label-string="hgjgjghjghjghj" chart:class="chart:rad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gjgjghjghjghj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  <draw:g>
                  <svg:desc>Feuille1.A5:Feuille1.A10</svg:desc>
                </draw:g>
              </table:table-cell>
              <table:table-cell office:value-type="float" office:value="12">
                <text:p>12</text:p>
                <draw:g>
                  <svg:desc>Feuille1.B5:Feuille1.B10</svg:desc>
                </draw:g>
              </table:table-cell>
            </table:table-row>
            <table:table-row>
              <table:table-cell office:value-type="string">
                <text:p>bbb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cc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dd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e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ff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_35__20_Percent" draw:display-name="5 Percent" xlink:href="Pictures/10000000000000080000000820A1E16DA75ED138.png" xlink:type="simple" xlink:show="embed" xlink:actuate="onLoad"/>
    <draw:fill-image draw:name="ChartBitmap_20_1" draw:display-name="ChartBitmap 1" xlink:href="Pictures/10000001000000B50000008B668C627ABD8477B9.png" xlink:type="simple" xlink:show="embed" xlink:actuate="onLoad"/>
    <draw:fill-image draw:name="ChartBitmap_20_2" draw:display-name="ChartBitmap 2" xlink:href="Pictures/1000000000000258000003200125E8A6D552A29A.jpg" xlink:type="simple" xlink:show="embed" xlink:actuate="onLoad"/>
    <draw:fill-image draw:name="ChartBitmap_20_3" draw:display-name="ChartBitmap 3" xlink:href="Pictures/1000000000000258000003200125E8A6D552A29A.jpg" xlink:type="simple" xlink:show="embed" xlink:actuate="onLoad"/>
    <draw:fill-image draw:name="ChartBitmap_20_4" draw:display-name="ChartBitmap 4" xlink:href="Pictures/1000000000000200000001E5D476B6150A8C3071.jpg" xlink:type="simple" xlink:show="embed" xlink:actuate="onLoad"/>
    <draw:fill-image draw:name="ChartBitmap_20_5" draw:display-name="ChartBitmap 5" xlink:href="Pictures/10000000000000080000000820A1E16DA75ED138.pn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data-label-series="false" chart:label-position="center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4.663cm" svg:y="2.98cm" style:legend-expansion="high" chart:style-name="ch2"/>
        <chart:plot-area chart:style-name="ch3" table:cell-range-address="Feuille1.A5:Feuille1.B10" chart:data-source-has-labels="column" svg:x="2.94cm" svg:y="0.358cm" svg:width="8.639cm" svg:height="8.639cm">
          <chart:coordinate-region svg:x="2.94cm" svg:y="0.358cm" svg:width="8.639cm" svg:height="8.639cm"/>
          <chart:axis chart:dimension="x" chart:name="primary-x" chart:style-name="ch4" chartooo:axis-type="auto">
            <chartooo:date-scale/>
            <chart:categories table:cell-range-address="Feuille1.A5:Feuille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  <draw:g>
                  <svg:desc>Feuille1.A5:Feuille1.A10</svg:desc>
                </draw:g>
              </table:table-cell>
              <table:table-cell office:value-type="float" office:value="12">
                <text:p>12</text:p>
                <draw:g>
                  <svg:desc>Feuille1.B5:Feuille1.B10</svg:desc>
                </draw:g>
              </table:table-cell>
            </table:table-row>
            <table:table-row>
              <table:table-cell office:value-type="string">
                <text:p>bbb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cc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dd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e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ff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_35__20_Percent" draw:display-name="5 Percent" xlink:href="Pictures/10000000000000080000000820A1E16DA75ED138.png" xlink:type="simple" xlink:show="embed" xlink:actuate="onLoad"/>
    <draw:fill-image draw:name="ChartBitmap_20_1" draw:display-name="ChartBitmap 1" xlink:href="Pictures/10000001000000B50000008B668C627ABD8477B9.png" xlink:type="simple" xlink:show="embed" xlink:actuate="onLoad"/>
    <draw:fill-image draw:name="ChartBitmap_20_2" draw:display-name="ChartBitmap 2" xlink:href="Pictures/1000000000000258000003200125E8A6D552A29A.jpg" xlink:type="simple" xlink:show="embed" xlink:actuate="onLoad"/>
    <draw:fill-image draw:name="ChartBitmap_20_3" draw:display-name="ChartBitmap 3" xlink:href="Pictures/1000000000000258000003200125E8A6D552A29A.jpg" xlink:type="simple" xlink:show="embed" xlink:actuate="onLoad"/>
    <draw:fill-image draw:name="ChartBitmap_20_4" draw:display-name="ChartBitmap 4" xlink:href="Pictures/1000000000000200000001E5D476B6150A8C3071.jpg" xlink:type="simple" xlink:show="embed" xlink:actuate="onLoad"/>
    <draw:fill-image draw:name="ChartBitmap_20_5" draw:display-name="ChartBitmap 5" xlink:href="Pictures/10000000000000080000000820A1E16DA75ED138.pn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</office:styles>
</office:document-styles>
</file>